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833in" fo:margin-bottom="0.0833in"/>
    </style:style>
    <style:style style:name="T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4" style:parent-style-name="Normal" style:family="paragraph">
      <style:paragraph-properties fo:text-align="justify" fo:text-indent="0.1972in"/>
    </style:style>
    <style:style style:name="P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6" style:parent-style-name="NormalWeb" style:family="paragraph">
      <style:paragraph-properties fo:text-align="justify" fo:margin-top="0.0833in" fo:margin-bottom="0.25in" fo:text-indent="0.5in"/>
      <style:text-properties style:font-name="Arial" style:font-name-complex="Arial" fo:font-size="11pt" style:font-size-asian="11pt" style:font-size-complex="11pt" fo:language="ru" fo:country="RU"/>
    </style:style>
    <style:style style:name="P7" style:parent-style-name="odluka-zakon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text-transform="uppercase" fo:font-size="18pt" style:font-size-asian="18pt" style:font-size-complex="18pt" fo:language="sr" fo:country="C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4pt" fo:language="sr" fo:country="CS"/>
    </style:style>
    <style:style style:name="T10" style:parent-style-name="FootnoteReference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1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1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1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1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2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2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5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2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29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3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2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3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4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36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7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8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40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1" style:parent-style-name="NormalWeb" style:family="paragraph">
      <style:paragraph-properties fo:text-align="justify" fo:margin-top="0.0833in" fo:margin-bottom="0.0833in" fo:text-indent="0.5in"/>
      <style:text-properties style:font-name="Arial" style:font-name-complex="Arial" fo:font-size="11pt" style:font-size-asian="11pt" style:font-size-complex="11pt" fo:language="ru" fo:country="RU"/>
    </style:style>
    <style:style style:name="P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43" style:parent-style-name="Normal" style:family="paragraph">
      <style:paragraph-properties fo:text-align="justify" fo:text-indent="0.1972in"/>
    </style:style>
    <style:style style:name="P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ru" fo:country="RU"/>
    </style:style>
    <style:style style:name="P45" style:parent-style-name="NormalWeb" style:family="paragraph">
      <style:paragraph-properties fo:text-align="justify" fo:margin-top="0.0833in" fo:margin-bottom="0.1666in" fo:text-indent="0.5in"/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47" style:parent-style-name="potpis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 fo:language="ru" fo:country="RU"/>
    </style:style>
    <style:style style:name="P48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49" style:parent-style-name="potpis" style:family="paragraph">
      <style:paragraph-properties fo:text-align="center" fo:margin-top="0.0833in" fo:margin-bottom="0.0833in" fo:margin-left="4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50" style:parent-style-name="Normal" style:master-page-name="MP1" style:family="paragraph">
      <style:paragraph-properties fo:break-before="page" fo:text-align="end" fo:margin-bottom="0.0833in"/>
      <style:text-properties style:font-name="Arial" style:font-name-complex="Arial" fo:font-weight="bold" style:font-weight-asian="bold" fo:language="pl" fo:country="PL"/>
    </style:style>
    <style:style style:name="P51" style:parent-style-name="Normal" style:family="paragraph">
      <style:paragraph-properties fo:text-align="end" fo:margin-bottom="0.0833in"/>
      <style:text-properties style:font-name="Arial" style:font-name-complex="Arial" fo:font-weight="bold" style:font-weight-asian="bold" fo:language="pl" fo:country="PL"/>
    </style:style>
    <style:style style:name="P5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language="pl" fo:country="PL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54" style:parent-style-name="Normal" style:family="paragraph">
      <style:paragraph-properties fo:margin-bottom="0.0416in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P63" style:parent-style-name="Normal" style:family="paragraph">
      <style:paragraph-properties fo:margin-bottom="0.0416in" fo:margin-left="4in">
        <style:tab-stops/>
      </style:paragraph-properties>
    </style:style>
    <style:style style:name="T6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sr" fo:country="RS"/>
    </style:style>
    <style:style style:name="T65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66" style:parent-style-name="Normal" style:family="paragraph">
      <style:paragraph-properties fo:margin-bottom="0.0833in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69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pl" fo:country="PL"/>
    </style:style>
    <style:style style:name="P70" style:parent-style-name="Normal" style:family="paragraph">
      <style:paragraph-properties fo:margin-bottom="0.0833in"/>
    </style:style>
    <style:style style:name="T7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72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73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7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75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76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77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sr" fo:country="RS"/>
    </style:style>
    <style:style style:name="T78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7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80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8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sr" fo:country="RS"/>
    </style:style>
    <style:style style:name="T82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83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8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85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86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87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88" style:parent-style-name="Normal" style:family="paragraph">
      <style:paragraph-properties fo:text-align="end" fo:margin-bottom="0.0416in"/>
      <style:text-properties style:font-name="Arial" style:font-name-complex="Arial" fo:font-size="10pt" style:font-size-asian="10pt" style:font-size-complex="10pt" fo:language="pl" fo:country="PL"/>
    </style:style>
    <style:style style:name="P89" style:parent-style-name="Normal" style:family="paragraph">
      <style:paragraph-properties fo:margin-bottom="0.0833in">
        <style:tab-stops>
          <style:tab-stop style:type="left" style:position="5.2173in"/>
        </style:tab-stops>
      </style:paragraph-properties>
    </style:style>
    <style:style style:name="T90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9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sr" fo:country="RS"/>
    </style:style>
    <style:style style:name="T92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T93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94" style:parent-style-name="Normal" style:family="paragraph">
      <style:paragraph-properties fo:margin-bottom="0.0416in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P99" style:parent-style-name="Normal" style:family="paragraph">
      <style:paragraph-properties fo:margin-bottom="0.0833in" fo:margin-left="3.5in">
        <style:tab-stops/>
      </style:paragraph-properties>
    </style:style>
    <style:style style:name="T100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sr" fo:country="RS"/>
    </style:style>
    <style:style style:name="T101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102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margin-bottom="0.0833in" fo:text-indent="0.5in"/>
    </style:style>
    <style:style style:name="T109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sr" fo:country="RS"/>
    </style:style>
    <style:style style:name="T11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P116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margin-bottom="0.0416in">
        <style:tab-stops>
          <style:tab-stop style:type="left" style:position="2.0416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118" style:parent-style-name="Normal" style:family="paragraph">
      <style:paragraph-properties fo:text-align="end" fo:margin-bottom="0.0416in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end"/>
      <style:text-properties style:font-name="Arial" style:font-name-complex="Arial" style:text-position="super 65%" fo:font-size="10pt" style:font-size-asian="10pt" style:font-size-complex="10pt"/>
    </style:style>
    <style:style style:name="P120" style:parent-style-name="Normal" style:family="paragraph">
      <style:paragraph-properties fo:text-align="end" fo:margin-bottom="0.0416in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end" fo:margin-bottom="0.0833in"/>
      <style:text-properties style:font-name="Arial" style:font-name-complex="Arial" style:text-position="super 65%"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center"/>
      <style:text-properties style:font-name="Arial" style:font-name-complex="Arial" style:text-position="super 65%" fo:font-size="10pt" style:font-size-asian="10pt" style:font-size-complex="10pt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1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1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1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14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center" fo:margin-left="1.5in">
        <style:tab-stops/>
      </style:paragraph-properties>
    </style:style>
    <style:style style:name="T148" style:parent-style-name="DefaultParagraphFont" style:family="text">
      <style:text-properties style:font-name="Arial" style:font-name-complex="Arial" style:text-position="sub 65%" fo:font-size="10pt" style:font-size-asian="10pt" style:font-size-complex="10pt" fo:language="sr" fo:country="RS"/>
    </style:style>
    <style:style style:name="T149" style:parent-style-name="DefaultParagraphFont" style:family="text">
      <style:text-properties style:font-name="Arial" style:font-name-complex="Arial" style:text-position="sub 65%" fo:font-size="10pt" style:font-size-asian="10pt" style:font-size-complex="10pt" fo:language="sr" fo:country="RS"/>
    </style:style>
    <style:style style:name="T150" style:parent-style-name="DefaultParagraphFont" style:family="text">
      <style:text-properties style:font-name="Arial" style:font-name-complex="Arial" style:text-position="sub 65%" fo:font-size="10pt" style:font-size-asian="10pt" style:font-size-complex="10pt" fo:language="pl" fo:country="PL"/>
    </style:style>
    <style:style style:name="P151" style:parent-style-name="Normal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5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olumn156" style:family="table-column">
      <style:table-column-properties style:column-width="0.2291in"/>
    </style:style>
    <style:style style:name="TableColumn157" style:family="table-column">
      <style:table-column-properties style:column-width="0.2291in"/>
    </style:style>
    <style:style style:name="TableColumn158" style:family="table-column">
      <style:table-column-properties style:column-width="0.2298in"/>
    </style:style>
    <style:style style:name="TableColumn159" style:family="table-column">
      <style:table-column-properties style:column-width="0.2298in"/>
    </style:style>
    <style:style style:name="TableColumn160" style:family="table-column">
      <style:table-column-properties style:column-width="0.2298in"/>
    </style:style>
    <style:style style:name="TableColumn161" style:family="table-column">
      <style:table-column-properties style:column-width="0.2298in"/>
    </style:style>
    <style:style style:name="TableColumn162" style:family="table-column">
      <style:table-column-properties style:column-width="0.2298in"/>
    </style:style>
    <style:style style:name="TableColumn163" style:family="table-column">
      <style:table-column-properties style:column-width="0.2298in"/>
    </style:style>
    <style:style style:name="TableColumn164" style:family="table-column">
      <style:table-column-properties style:column-width="0.2298in"/>
    </style:style>
    <style:style style:name="TableColumn165" style:family="table-column">
      <style:table-column-properties style:column-width="0.2298in"/>
    </style:style>
    <style:style style:name="TableColumn166" style:family="table-column">
      <style:table-column-properties style:column-width="0.2298in"/>
    </style:style>
    <style:style style:name="TableColumn167" style:family="table-column">
      <style:table-column-properties style:column-width="0.2298in"/>
    </style:style>
    <style:style style:name="TableColumn168" style:family="table-column">
      <style:table-column-properties style:column-width="0.2263in"/>
    </style:style>
    <style:style style:name="Table155" style:family="table">
      <style:table-properties style:width="2.9833in" fo:margin-left="0in" table:align="righ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172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197" style:parent-style-name="Normal" style:family="paragraph">
      <style:paragraph-properties fo:margin-top="0.1666in" fo:margin-bottom="0.0833in"/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center"/>
      <style:text-properties style:font-name="Arial" style:font-name-complex="Arial" style:text-position="sub 65%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205" style:parent-style-name="Normal" style:family="paragraph">
      <style:paragraph-properties fo:text-align="center" fo:margin-bottom="0.0833in"/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207" style:parent-style-name="Normal" style:family="paragraph">
      <style:paragraph-properties fo:margin-bottom="0.0833in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209" style:parent-style-name="DefaultParagraphFont" style:family="text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210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2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12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2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pl" fo:country="PL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215" style:parent-style-name="Normal" style:family="paragraph"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2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17" style:parent-style-name="Normal" style:family="paragraph">
      <style:paragraph-properties fo:break-before="page" fo:text-align="end"/>
      <style:text-properties style:font-name="Arial" style:font-name-complex="Arial" fo:font-weight="bold" style:font-weight-asian="bold" fo:language="pl" fo:country="PL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2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  <style:style style:name="P225" style:parent-style-name="Normal" style:family="paragraph">
      <style:paragraph-properties fo:text-align="center" fo:margin-bottom="0.0833in"/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22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2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2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33" style:parent-style-name="Normal" style:family="paragraph">
      <style:paragraph-properties fo:margin-left="3in" fo:text-indent="0.5in">
        <style:tab-stops/>
      </style:paragraph-properties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234" style:parent-style-name="Normal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23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TableColumn239" style:family="table-column">
      <style:table-column-properties style:column-width="0.2291in"/>
    </style:style>
    <style:style style:name="TableColumn240" style:family="table-column">
      <style:table-column-properties style:column-width="0.2291in"/>
    </style:style>
    <style:style style:name="TableColumn241" style:family="table-column">
      <style:table-column-properties style:column-width="0.2298in"/>
    </style:style>
    <style:style style:name="TableColumn242" style:family="table-column">
      <style:table-column-properties style:column-width="0.2298in"/>
    </style:style>
    <style:style style:name="TableColumn243" style:family="table-column">
      <style:table-column-properties style:column-width="0.2298in"/>
    </style:style>
    <style:style style:name="TableColumn244" style:family="table-column">
      <style:table-column-properties style:column-width="0.2298in"/>
    </style:style>
    <style:style style:name="TableColumn245" style:family="table-column">
      <style:table-column-properties style:column-width="0.2298in"/>
    </style:style>
    <style:style style:name="TableColumn246" style:family="table-column">
      <style:table-column-properties style:column-width="0.2298in"/>
    </style:style>
    <style:style style:name="TableColumn247" style:family="table-column">
      <style:table-column-properties style:column-width="0.2298in"/>
    </style:style>
    <style:style style:name="TableColumn248" style:family="table-column">
      <style:table-column-properties style:column-width="0.2298in"/>
    </style:style>
    <style:style style:name="TableColumn249" style:family="table-column">
      <style:table-column-properties style:column-width="0.2298in"/>
    </style:style>
    <style:style style:name="TableColumn250" style:family="table-column">
      <style:table-column-properties style:column-width="0.2298in"/>
    </style:style>
    <style:style style:name="TableColumn251" style:family="table-column">
      <style:table-column-properties style:column-width="0.2263in"/>
    </style:style>
    <style:style style:name="Table238" style:family="table">
      <style:table-properties style:width="2.9833in" fo:margin-left="0in" table:align="righ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255" style:parent-style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fo:language="sr" fo:country="CS"/>
    </style:style>
    <style:style style:name="P280" style:parent-style-name="Normal" style:family="paragraph">
      <style:paragraph-properties fo:margin-top="0.1666in" fo:margin-bottom="0.0833in"/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text-properties style:font-name="Arial" style:font-name-complex="Arial" fo:font-size="10pt" style:font-size-asian="10pt" style:font-size-complex="10pt"/>
    </style:style>
    <style:style style:name="P28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fo:text-align="center" fo:margin-bottom="0.0833in"/>
      <style:text-properties style:font-name="Arial" style:font-name-complex="Arial" style:text-position="super 65%" fo:font-size="10pt" style:font-size-asian="10pt" style:font-size-complex="10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289" style:parent-style-name="Normal" style:family="paragraph">
      <style:paragraph-properties fo:text-align="center" fo:margin-bottom="0.0833in"/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pl" fo:country="PL"/>
    </style:style>
    <style:style style:name="P291" style:parent-style-name="Normal" style:family="paragraph">
      <style:paragraph-properties fo:margin-bottom="0.0833in" fo:margin-left="3.5006in" fo:text-indent="0.5in">
        <style:tab-stops/>
      </style:paragraph-properties>
      <style:text-properties style:font-name="Arial" style:font-name-complex="Arial" style:text-position="super 65%" fo:font-size="10pt" style:font-size-asian="10pt" style:font-size-complex="10pt" fo:language="pl" fo:country="PL"/>
    </style:style>
    <style:style style:name="P292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293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 fo:language="pl" fo:country="PL"/>
    </style:style>
    <style:style style:name="P294" style:parent-style-name="Normal" style:family="paragraph">
      <style:text-properties style:font-name="Arial" style:font-name-complex="Arial" fo:font-size="10pt" style:font-size-asian="10pt" style:font-size-complex="10pt" fo:language="pl" fo:country="PL"/>
    </style:style>
    <style:style style:name="P295" style:parent-style-name="Normal" style:family="paragraph">
      <style:text-properties style:font-name="Arial" style:font-name-complex="Arial" fo:font-size="10pt" style:font-size-asian="10pt" style:font-size-complex="10pt" fo:language="pl" fo:country="PL"/>
    </style:style>
    <style:style style:name="P296" style:parent-style-name="Normal" style:family="paragraph">
      <style:text-properties style:font-name="Arial" style:font-name-complex="Arial" fo:font-size="10pt" style:font-size-asian="10pt" style:font-size-complex="10pt" fo:language="pl" fo:country="PL"/>
    </style:style>
    <style:style style:name="P297" style:parent-style-name="Normal" style:family="paragraph">
      <style:text-properties style:font-name="Arial" style:font-name-complex="Arial" fo:font-size="10pt" style:font-size-asian="10pt" style:font-size-complex="10pt" fo:language="pl" fo:country="PL"/>
    </style:style>
    <style:style style:name="P298" style:parent-style-name="Normal" style:family="paragraph">
      <style:text-properties style:font-name="Arial" style:font-name-complex="Arial" fo:font-size="10pt" style:font-size-asian="10pt" style:font-size-complex="10pt" fo:language="pl" fo:country="PL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Shënim:</text:span><text:span text:style-name="T3"><text:s/>Përkthimi i kësaj rregulloreje është siguruar nga Komisioni Zgjedhor i Republikës, me qëllim që të lehtësojë pjesëmarrjen në zgjedhjet për këshillat kombëtare të pakicave kombëtare për të gjitha palët e interesuara. Ky përkthim nuk konsiderohet si <text:s/>akt ligjor zyrtar, dhe në rast mosmarrëveshjeje, i vetmi tekst i rregullores në gjuhën serbe është i zbatueshëm.</text:span></text:p>
      <text:p text:style-name="P4"/>
      <text:p text:style-name="P5">Në bazë të nenit 44, paragrafi 3, të nenit 52, paragrafi 4, të nenit 53, paragrafi 3 dhe nenit 55 të Ligjit mbi këshillat nacionale të pakicave kombëtare ( "Gazeta zyrtare e RS", No. 72/09, 20/14 -. KS (Kushtetuta e Serbisë), 55 / 14 dhe 47/18),</text:p>
      <text:p text:style-name="P6">Ministri i Administratës Shtetërore dhe Vetëqeverisja Lokale sjell</text:p>
      <text:p text:style-name="P7">RREGULLORE</text:p>
      <text:p text:style-name="P8"><text:span text:style-name="T9">PËR MËNYRËN E MENAXHIMIT TË LISTËS SPECIALE TË MINORITETEVE KOMBËTARE</text:span><text:span text:style-name="T10"><text:note text:note-class="footnote" text:id="_ftn0"><text:note-citation>1</text:note-citation><text:note-body><text:p text:style-name="Normal"><text:s/><text:span text:style-name="T11">,,Gazeta zyrtare RS ,,numer 61/18<text:s/></text:span></text:p><text:p text:style-name="FootnoteText"/></text:note-body></text:note></text:span></text:p>
      <text:p text:style-name="P12">Neni 1.</text:p>
      <text:p text:style-name="P13">Kjo Rregullore rregullon mënyrën e mbajtjes së një regjistër të veçantë zgjedhore të pakicave kombëtare (më tutje: listë të veçantë zgjedhore) dhe çështje të tjera me rëndësi për menaxhimin e plotë, të saktë dhe në kohë të listës së veçantë zgjedhor.</text:p>
      <text:p text:style-name="P14">Neni 2.</text:p>
      <text:p text:style-name="P15">Deklarata për mbështetjen e kërkesës për krijimin <text:s/>e listës së veçantë të zgjedhësve (Formulari 1) është shtypur me këtë rregullore dhe është <text:s text:c="2"/>pjesë përbërëse të tij.</text:p>
      <text:p text:style-name="P16">Neni 3.</text:p>
      <text:p text:style-name="P17">Regjistrimi në listë të veçantë zgjedhor do të bëhet vetëm me kërkesë personale të pjesëtarëve të pakicave kombëtare, të cilët personalisht nënshkruar dorëzohen me shkrim <text:s/>organit të <text:s text:c="2"/>qeverisjes lokale, sipas vendbanimit ose vendibanimit për personat e zhvendosur brenda vendit</text:p>
      <text:p text:style-name="P18">Aplikimi për regjistrim në listën speciale të zgjedhësve (Formulari 2) është shtypur me këtë rregullore dhe përbën një pjesë integrale të saj.</text:p>
      <text:p text:style-name="P19">Neni 4.</text:p>
      <text:p text:style-name="P20">Organi<text:s/>Administrimi i pushtetit lokal, pas pranimit të kërkesës për regjistrim në listë të veçantë zgjedhore<text:s/>,sipas detyrës zyrtare<text:s/>kontrollon<text:s/>regjistërin e <text:s/><text:s/>vetëm<text:s/><text:s/>të zgjedhësve e cila është ndodhet<text:s/><text:s/>në Republikën e Serbisë, me qëllim të<text:s/>vërtetimit të egzistenceës së kushteve themelore <text:s text:c="2"/>për fitimin e <text:s/><text:s/>të drejtave aktive<text:s/><text:s/>për votim <text:s/>te <text:s/>aplikanti.</text:p>
      <text:soft-page-break/>
      <text:p text:style-name="P21">Në qoftë se njësia administrative e vetëqeverisjes lokale në bazë të inspektimit konstaton se<text:s/>kushtet<text:s/>e përgjithshme të paragrafit 1 të këtij neni <text:s/>janë plotësuar ,<text:s/>do të lëshojë një vendim për regjistrimin në listë të veçantë zgjedhor.</text:p>
      <text:p text:style-name="P22">Nëse njësia i administrative e <text:s/>pushtetit lokal <text:s/>konstaton<text:s/><text:s/>se aplikanti nuk i plotëson kushtet<text:s/><text:s/>e përgjithshme për<text:s/>fitimin e të<text:s/>drejtës vpër votim <text:s/>, <text:s/>sjell<text:s/><text:s/>një vendim mbi kërkesën për regjistrim në listën e veçantë zgjedhore<text:s/>është<text:s/>refuzuar.</text:p>
      <text:p text:style-name="P23">Neni 5.</text:p>
      <text:p text:style-name="P24">Fshirja nga lista e veçantë zgjedhore do të bëhët<text:s/><text:s/>sipas detyrës zyrtare ose me kërkesë për fshirjen, e cila është personalisht<text:s/><text:s/>e<text:s/>nënshkruar<text:s text:c="2"/>paraqet me shkrim<text:s/><text:s/>organit administrativ të qeverisjeslokale<text:s/>, sipas vendbanimit të aplikantit ose në vendin e banimit të personave të zhvendosur brenda vendit.</text:p>
      <text:p text:style-name="P25">Kërkesa për fshirje nga lista e veçantë e zgjedhësve (Formulari 3) është shtypur me këtë<text:s/>rregullore dhe është <text:s/>pjesë integrale e tij.</text:p>
      <text:p text:style-name="P26">Neni 6.</text:p>
      <text:p text:style-name="P27">Listen <text:s/>e<text:s/>veçantë zgjedhore <text:s/>mund ta menaxhon dhe përditëson<text:s/><text:s/><text:s/>një ose më shumë zyrtarëve që do të autorizohen nga kordinatori i organit<text:s/><text:s/>dhe të posedon certifikatën <text:s/>e<text:s/><text:s/>kualifikuar elektronike të lëshuar nga një organ certifikues i autorizuar.</text:p>
      <text:p text:style-name="P28">Përditësimin e listës së votuesve të veçantë, për sa i përket rregulloreve, kryerja e të gjitha ndryshimeve në listë të veçantë votuesve (regjistrimi, fshirjen, modifikimin, ndryshimin apo korrigjim) në mënyrën dhe sipas procedurës së përcaktuar me ligj.</text:p>
      <text:p text:style-name="P29">Ministria përgjegjëse për <text:s/>krijimin <text:s/>e <text:s/>regjistrit<text:s/><text:s/>të veçantë zgjedhore (në tekstin e<text:s/>mëtejmë: Ministria) merr<text:s/><text:s/>të dhënave nëpërmjet një shërbimi të internetit nga një regjistër të vetëm<text:s/><text:s/>zgjedhore të cilat janë të nevojshme për përditësimin <text:s/>dhe për <text:s/>ndryshimin <text:s/>zyrtarisht<text:s/><text:s/>për votuesit<text:s/><text:s/>të cilët janë të regjistruar në listë të veçantë zgjedhor.</text:p>
      <text:p text:style-name="P30">Neni 7.</text:p>
      <text:p text:style-name="P31">Të drejtën <text:s/>në<text:s/><text:s/>qasjes<text:s/>të <text:s/>listë së veçantë zgjedhore ka çdo anëtar i një<text:s/>pakice kombëtare, me qëllim që të kontrollohen<text:s/><text:s/>të dhënat personale<text:s/>të<text:s/><text:s/>regjistruara<text:s/>në listë të veçantë votuesve.</text:p>
      <text:p text:style-name="P32">Kontrollimi i pjesës së<text:s/><text:s/>listës <text:s/>së veçantë zgjedhor mund të bëhet direkt<text:s/>në <text:s/>administratën<text:s/><text:s/>komunale ose të qytetit, në të cilën anëtarët e pakicave<text:s/><text:s/>kombëtare<text:s/>kanë vendbanimin<text:s/><text:s/>, përkatësisht vendbanimi<text:s/><text:s/>për personat e zhvendosur brenda vendit, në përputhje me ligjin që rregullon mbrojtjen e të dhënave personale.</text:p>
      <text:p text:style-name="P33">Me shiqimin në<text:s/><text:s/>listën e veçantë zgjedhore, në përputhje me ligjin që rregullon mbrojtjen e të dhënave personale, mund të bëhet në mënyrë elektronike në faqen zyrtare të Ministrisë.</text:p>
      <text:p text:style-name="P34">Përfaqësuesit e autorizuar të parashtruesve<text:s/>të listave zgjedhore<text:s/>kanë të drejtë të kontrollojnë regjistrin e votuesve, si dhe qasje në dokumente zyrtare në bazë të të cilit organi <text:s/>kompetent për të nenaxhimi<text:s/>të<text:s/>listës<text:s/>veçantë zgjedhor do të regjistrojë, fshini, modifikojë, ndryshojë apo përditëson regjistrin zgjedhor, në përputhje me ligjin.</text:p>
      <text:p text:style-name="P35">Neni 8</text:p>
      <text:p text:style-name="P36">Vendimi për përfundimin për<text:s/>listën zgjedhore<text:s/>e sjell<text:s/><text:s/>dhe e nënshkruar nga Ministri përgjegjës për kryerjen e një regjistër të veçantë zgjedhor (në tekstin e mëtejmë:<text:s/><text:soft-page-break/>ministri<text:s/>i) ose personi i autorizuar i<text:s/><text:s/>tij dhe vulosur me vulën e Ministrisë.<text:line-break/>Ministria vërteton<text:s/><text:s/>çertifikatat e printuara nga ajo listë e klasifikuar në<text:s/><text:s/>bazë të njësive të <text:s text:c="2"/>qeverisjes lokale<text:s/><text:s/>dhe vendvotimet.</text:p>
      <text:p text:style-name="P37">Çertifikatat e printuara nga lista e<text:s/>veçantë zgjedhore do të cverifikohen<text:s/><text:s/>në mënyrë që në faqen e fundit të<text:s/>çertifikatës të printon<text:s/><text:s/>numrin serial të votuesve me të cilin ka përfunduar<text:s/>çertifikata , <text:s/>nënshkrimin e <text:s/><text:s/>Ministrit ose personi i autorizuar dhe vulën e Ministrisë.</text:p>
      <text:p text:style-name="P38">Pas përfundimit të<text:s/>listës<text:s/>zgjedhore <text:s/>komuna ose qytetit kërkon regjistrimin e ndryshimit në listen e <text:s/><text:s/>veçantë<text:s/>zgjedhore<text:s/>, meshtesa<text:s/>, të paraqitur në mënyrë elektronike Ministrisë pa vonesë, dhe jo më vonë se ditën e ardhshme në qoftë se kërkesa është pranuar vetëm para përfundimit të orarit të punës.</text:p>
      <text:p text:style-name="P39">Neni 9</text:p>
      <text:p text:style-name="P40">Klasifikimi i votuesve në qendrat e votimit të përcaktuara me vendim të komisionit zgjedhor Republikan për qeverinë lokale, deri në<text:s/>momentin e përfundimit të listës<text:s/>së<text:s/><text:s/>veçantë votuesve dhe statusit të regjistruar në listë të veçantë zgjedhor para përfundimit të saj,<text:s/>e bënë administrata<text:s/>komunale ose qytetit.</text:p>
      <text:p text:style-name="P41">Pas përfundimit të<text:s/><text:s/>klasifikimi të<text:s/><text:s/>listës së<text:s/>veçantë zgjedhor<text:s/>klasifikimin<text:s/>e votuesve në<text:s/>vendvotime për të gjitha<text:s/>njësit lokale <text:s/>i <text:s/>kryern<text:s/><text:s/>Ministria me asistencë teknike dhe<text:s/>asistenca <text:s text:c="2"/>tjera të<text:s/><text:s/>qytetit <text:s/>dhe administrates<text:s/><text:s/>komunale.</text:p>
      <text:p text:style-name="P42">Neni 10</text:p>
      <text:p text:style-name="P43">Në ditën e hyrjes në fuqi të kësaj rregulle do të pushojë së zbatuari Rregullorja mbi mënyrën e mbajtjes së listës speciale të votimit të pakicave kombëtare ("Gazeta Zyrtare e RS" nr. 72/14 dhe 81/14 - korrigjimi).</text:p>
      <text:p text:style-name="P44">Neni 11</text:p>
      <text:p text:style-name="P45">Kjo Rregullore hyn në fuqi<text:s/><text:s/>pas ditës <text:s/>së<text:s/><text:s/>botimit në "Gazetën Zyrtare të Republikës së Serbisë".</text:p>
      <text:p text:style-name="P46">Nr. 110-00-00189 / 2018-27</text:p>
      <text:p text:style-name="P47">Në Beograd, më 6 gusht 2018</text:p>
      <text:p text:style-name="P48">Ministri,</text:p>
      <text:p text:style-name="P49">Branko Ružić, s.r.</text:p>
      <text:soft-page-break/>
      <text:p text:style-name="P50">SHTOJCAT</text:p>
      <text:p text:style-name="P51">Forma 1.</text:p>
      <text:p text:style-name="P52">DEKLARATA</text:p>
      <text:p text:style-name="P53">E ANËTARËVE TË<text:s/><text:s/>PAKICËS<text:s/>KOMBËTARE PËR<text:s/>MBËSHTETJEN E <text:s/>E KËRKESAVE PËR KRIJIMIN <text:s/>E LISTAVE TË VEÇANTA ZGJEDHORE</text:p>
      <text:p text:style-name="P54"><text:span text:style-name="T55">Mbështes kërkesën për<text:s/></text:span><text:span text:style-name="T56">krijimin<text:s/></text:span><text:span text:style-name="T57">e një regjistri të posaçëm</text:span><text:span text:style-name="T58"><text:s/></text:span><text:span text:style-name="T59"><text:s/>zgjedhor <text:s/></text:span><text:span text:style-name="T60">______________________</text:span><text:span text:style-name="T61"><text:s/></text:span><text:span text:style-name="T62">të një</text:span></text:p>
      <text:p text:style-name="P63"><text:span text:style-name="T64"><text:s text:c="11"/></text:span><text:span text:style-name="T65">(deklaroni emrin e pakicës kombëtare)</text:span></text:p>
      <text:p text:style-name="P66"><text:span text:style-name="T67">pakice kombëtare</text:span><text:span text:style-name="T68">.</text:span></text:p>
      <text:p text:style-name="P69">Anëtar i pakicës kombëtare ___________________, ____________, _____________________</text:p>
      <text:p text:style-name="P70"><text:span text:style-name="T71">         </text:span><text:span text:style-name="T72">        </text:span><text:span text:style-name="T73"><text:tab/></text:span><text:span text:style-name="T74"><text:tab/></text:span><text:span text:style-name="T75"><text:tab/></text:span><text:span text:style-name="T76"><text:tab/></text:span><text:span text:style-name="T77"><text:s text:c="7"/></text:span><text:span text:style-name="T78">(emri dhe mbiemri)<text:s/></text:span><text:span text:style-name="T79"><text:tab/></text:span><text:span text:style-name="T80"><text:tab/></text:span><text:span text:style-name="T81"><text:s text:c="3"/></text:span><text:span text:style-name="T82">(ID )<text:s/></text:span><text:span text:style-name="T83"><text:tab/></text:span><text:span text:style-name="T84"><text:tab/></text:span><text:span text:style-name="T85">(adresa e vendbanimit /<text:s/></text:span><text:span text:style-name="T86">banimit)</text:span></text:p>
      <text:p text:style-name="P87">Njëkohësisht me nënshkrimin e kësaj deklarate, unë u informova për përpunimin e të dhënave personale dhe pajtohem të përpunoj të dhënat në përputhje me ligjin.</text:p>
      <text:p text:style-name="P88">________________</text:p>
      <text:p text:style-name="P89"><text:span text:style-name="T90"><text:tab/></text:span><text:span text:style-name="T91"><text:s text:c="14"/></text:span><text:span text:style-name="T92">(nënshkrimi<text:s/></text:span><text:span text:style-name="T93">)</text:span></text:p>
      <text:p text:style-name="P94"><text:span text:style-name="T95">Është konfirmuar se kjo deklaratë është nënshkruar nga<text:s/></text:span><text:span text:style-name="T96">__________________<text:s/></text:span><text:span text:style-name="T97">përsonalisht</text:span><text:span text:style-name="T98">.</text:span></text:p>
      <text:p text:style-name="P99"><text:span text:style-name="T100"><text:s text:c="8"/></text:span><text:span text:style-name="T101">(emri dhe mbiemri)</text:span></text:p>
      <text:p text:style-name="P102">Identiteti i anëtarëve të pakicës kombëtare është themeluar në bazë të një pasqyreje në dokumentet e identitetit.</text:p>
      <text:p text:style-name="P103"><text:span text:style-name="T104">Në përputhje me nenin 44, paragrafi 7 të Ligjit për Këshillat nacionale të pakicave kombëtare ( "Gazeta Zyrtare e RS", nr 72/09, 20/14 -.<text:s/></text:span><text:span text:style-name="T105">SHBA, 55/14 dhe 47/18) tarifa për certifikim është pa pagesë.</text:span></text:p>
      <text:p text:style-name="P106">Ov. nr. ________________</text:p>
      <text:p text:style-name="P107">Në ________________, ________________ në _________ orë.</text:p>
      <text:p text:style-name="P108"><text:span text:style-name="T109">(vendi)</text:span><text:span text:style-name="T110"><text:s/></text:span><text:span text:style-name="T111"><text:tab/></text:span><text:span text:style-name="T112"><text:tab/></text:span><text:span text:style-name="T113"><text:tab/></text:span><text:span text:style-name="T114"><text:s text:c="8"/></text:span><text:span text:style-name="T115">(data)</text:span></text:p>
      <text:p text:style-name="P116">Organi<text:s/>kompetent për verifikim __________________</text:p>
      <text:p text:style-name="P117"><text:tab/><text:tab/>(vendi)</text:p>
      <text:p text:style-name="P118">__________________</text:p>
      <text:p text:style-name="P119">(nënshkrimi<text:s/>)</text:p>
      <text:p text:style-name="P120">_______________</text:p>
      <text:p text:style-name="P121">(emri dhe mbiemri)</text:p>
      <text:p text:style-name="P122">SHËNIM: Kërkesa shumëzohet nga aplikanti në numrin e kërkuar të kopjeve. Deklaratat duhet të organizohet sipas rendit alfabetik të mbiemrave të personave që u përkasin pakicave kombëtare, bashkangjitur një listë të të gjithë anëtarëve të pakicave kombëtare që mbështesin kërkesën për lista të veçantë votuesve, me kusht që lista e dorëzuar me shkrim dhe në formë elektronike (CD) dhe kështu në të dy Forma është identike. Kërkesat për edukimin e votuesve listë të veçantë duhet të mbështetet nga të paktën 5% (por jo më pak se 300) i përket një pakice kombëtare për të cilat aplikohet, sipas regjistrimit të fundit.</text:p>
      <text:soft-page-break/>
      <text:p text:style-name="P123">Forma 2.</text:p>
      <text:p text:style-name="P124"><text:span text:style-name="T125">KOMUNA</text:span><text:span text:style-name="T126">,<text:s/></text:span><text:span text:style-name="T127">_ _ _ _ _ _ _ _ _ _ _ _ _ _ _ _</text:span><text:span text:style-name="T128">,</text:span><text:span text:style-name="T129">QYTETI</text:span><text:span text:style-name="T130"><text:s/></text:span><text:span text:style-name="T131"><text:s/>_ _ _ _ _ _ _ _ _</text:span><text:span text:style-name="T132"><text:s/>_ _ _ _ _ _ _ _ _ _ _ _ _ _ _<text:s/></text:span></text:p>
      <text:p text:style-name="P133">(emri i njësisë së vetëqeverisjes lokale në të cilën është paraqitur kërkesa)</text:p>
      <text:p text:style-name="P134">KËRKESA</text:p>
      <text:p text:style-name="P135"><text:span text:style-name="T136">për t'u regjistruar në një listë të veçantë zgjedhore,<text:s/></text:span><text:span text:style-name="T137">_ _ _ _ _ _ _ _ _</text:span><text:span text:style-name="T138"><text:s/></text:span><text:span text:style-name="T139">_</text:span><text:span text:style-name="T140"><text:s/></text:span><text:span text:style-name="T141">_</text:span><text:span text:style-name="T142"><text:s/></text:span><text:span text:style-name="T143">_</text:span><text:span text:style-name="T144"><text:s/></text:span><text:span text:style-name="T145">_</text:span><text:span text:style-name="T146">të pakicave kombëtare</text:span></text:p>
      <text:p text:style-name="P147"><text:span text:style-name="T148"><text:s text:c="2"/></text:span><text:span text:style-name="T149"><text:s text:c="7"/></text:span><text:span text:style-name="T150">(emri i pakicës kombëtare)</text:span></text:p>
      <text:p text:style-name="P151">Aplikanti:</text:p>
      <text:p text:style-name="P152">Emri dhe mbiemri i votuesit<text:s/>_ _ _ _ _ _ _ _ _ _ _ _ _ _ _ _ _ _ _ _ _ _ _ _ _ _ _ _ _ _ _ _ _ _ _</text:p>
      <text:p text:style-name="P153">Emri i njërit prej prindërve të votuesit<text:s/>_ _ _ _ _ _ _ _ _ _ _ _ _ _ _ _ _ _ _ _ _ _ _ _ _ _ _ _ _</text:p>
      <text:p text:style-name="P154">Numri unik i votuesve<text:s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Data dhe vendi i lindjes<text:s/>i votuesit<text:s/>_ _ _ _ _ _ _ _ _ _ _ _ _ _ _ _<text:s/>_ _ _ _ _ _ _ _ _ _ _ _ _ _<text:s/></text:p>
      <text:p text:style-name="P198">Gjinia e votuesit<text:s/>_ _ _ _ _ _ _ _ _ _ _ _ _ _ _ _ _ _ _ _ _ _ _ _ _ _ _ _<text:s/>_ _ _ _ _ _ _ _ _ _ _ _ _ _<text:s/></text:p>
      <text:p text:style-name="P199">Vendi dhe adresa e vendqëndrimit të<text:s/>votuesit<text:s/>_ _ _ _ _ _ _ _ _ _ _ _ _<text:s/>_ _ _ _ _ _ _ _ _ _ _ _ _<text:s/></text:p>
      <text:p text:style-name="P200">Vendi dhe adresa e vendbanimit të<text:s/>votuesit<text:s/>për personat e zhvendosur brenda vendit _<text:s/>_ _ _ _ _ _ _ _ _<text:s/>_ _ _ _ _ _ _ _ _ _ _ _ _ _ _ _ _ _ _ _ _ _ _ _ _ _ _ _ _ _ _ _ _ _ _ _</text:p>
      <text:p text:style-name="P201">Bashkia / Qyteti _ _ _ _ _ _ _ _ _ _ _ _ _ _ _ _ _ _ _ _ _ _ _ _ _ _ _ _ _ _ _ _ _ _ _ _ _</text:p>
      <text:p text:style-name="P202">Telefon _ _ _ _ _ _ _ _ _ _ _ _ _ _ _ _ _ _ _ _ _ _ _ _ _ _ _ _ _ _ _ _ _ _ _ _ _ _ _ _ _ _ _</text:p>
      <text:p text:style-name="P203">(nuk është obligatvive<text:s/><text:s/>por e dëshirueshme për t'u futur)</text:p>
      <text:p text:style-name="P204">Unë<text:s/>, _ _ _ _ _ _ _ _ _ _ _ _ _ _ _ _ _ _ _ _ _ _ _ _ _ _ _ _ _ _ _ _ _ _ _ _ _ _ _ _ _ _<text:s/>_ _ _ _ _ _<text:s/><text:s/></text:p>
      <text:p text:style-name="P205">(emri) (emri i babait) (mbiemri)</text:p>
      <text:p text:style-name="P206">si anëtarë _ _ _ _ _ _ _ _ _ _ _ _ _ _ _ _ _ _ _<text:s/><text:s/><text:s/>pakicat kombëtare që po aplikoj</text:p>
      <text:p text:style-name="P207"><text:span text:style-name="T208"><text:s text:c="27"/></text:span><text:span text:style-name="T209">(emri i pakicës kombëtare)</text:span></text:p>
      <text:p text:style-name="P210">regjistrimi në një listë të veçantë elektorale të pakicës kombëtare, në përputhje me nenin 32, par. 1 dhe 2 dhe nenit 47, paragrafi 3 të Ligjit për këshillat kombëtarë të<text:s/>pakicave kombëtare ("Gazeta Zyrtare e Republikës së Serbisë" nr. 72/09, 20/14 - SHBA, 55/14 dhe 47/18).</text:p>
      <text:p text:style-name="P211">Njëkohësisht me nënshkrimin e kësaj kërkese, unë u informova për përpunimin e të dhënave personale dhe pajtohem të përpunoj të dhënat në përputhje me ligjin.</text:p>
      <text:p text:style-name="P212">Aplikanti:</text:p>
      <text:p text:style-name="P213">U _ _ _ _ _ _ _ _ _ _ _ _ _ _ _ _ _ _ _ _ _ _</text:p>
      <text:p text:style-name="P214">__ _ _ _ _ _ _ _ _ _ _ _ _ _</text:p>
      <text:p text:style-name="P215">(nënshkrimi<text:s/>)</text:p>
      <text:p text:style-name="P216">SHËNIM: Të gjitha të dhënat janë të plotësuar në mënyrë të lexueshme, në shkronja të shtypura dhe identike ashtu siç janë në kartën e identitetit.</text:p>
      <text:soft-page-break/>
      <text:p text:style-name="P217">Formulari 3.</text:p>
      <text:p text:style-name="P218"><text:span text:style-name="T219">KOMUNA</text:span><text:span text:style-name="T220">, _ _ _ _ _ _ _ _ _ _ _ _ _ _ _ _ _</text:span><text:span text:style-name="T221">QYTETI</text:span><text:span text:style-name="T222"><text:s/></text:span><text:span text:style-name="T223"><text:s/>_ _ _ _ _ _ _ _</text:span><text:span text:style-name="T224"><text:s/>_ _ _ _ _ _ _ _ _ _ _ _ _ _ _<text:s/></text:span></text:p>
      <text:p text:style-name="P225">(emri i njësisë së vetëqeverisjes lokale në të cilën është paraqitur kërkesa)</text:p>
      <text:p text:style-name="P226">KËRKESA</text:p>
      <text:p text:style-name="P227"><text:span text:style-name="T228">për fshirje nga një regjistër i veçantë elektoral<text:s/></text:span><text:span text:style-name="T229">_ _ _ _ _ _ _ _ _ _ _ _ _ _ _<text:s/></text:span><text:span text:style-name="T230">_</text:span><text:span text:style-name="T231"><text:s/></text:span><text:span text:style-name="T232">pakicave kombëtare</text:span></text:p>
      <text:p text:style-name="P233">(emri i pakicës kombëtare)</text:p>
      <text:p text:style-name="P234">Aplikanti:</text:p>
      <text:p text:style-name="P235">Emri dhe mbiemri<text:s/>i votuesit<text:s/>_ _ _ _ _ _ _ _ _ _ _ _ _ _ _ _ _ _ _ _ _ _ _ _ _ _ _ _ _ _ _ _ _ _ _</text:p>
      <text:p text:style-name="P236">Emri i njërit prej prindërve të<text:s/>votuesit<text:s/>_ _ _ _ _ _ _ _ _ _ _ _ _ _ _ _ _ _ _ _ _ _ _ _ _ _ _ _ _</text:p>
      <text:p text:style-name="P237">Numri unik i regjistrimit të votuesve<text:s/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Data dhe vendi i lindjes sëvotuesit<text:s/><text:s/>_ _ _ _ _ _ _ _ _ _ _ _ _ _ _ _ _ _ _ _ _ _ _ _ _ _ _ _ _ _ _ _ _</text:p>
      <text:p text:style-name="P281">Gjinija e votuesit<text:s/>_ _ _ _ _ _ _ _ _ _ _ _ _ _ _ _ _ _ _ _ _ _ _ _ _ _ _ _ _ _ _ _ _ _ _ _ _ _ _ _ _ _ _ _</text:p>
      <text:p text:style-name="P282">Vendi<text:s/>dhe adresa e vendqëndrimit të votuesit<text:s/><text:s/>_ _ _ _ _ _ _ _ _ _ _ _ _ _ _ _ _ _ _ _ _ _ _ _ _ _ _ _ _</text:p>
      <text:p text:style-name="P283">Vendi dhe adresa e vendbanimit të zvotuesve<text:s/><text:s/>për personat e zhvendosur brenda vendit _ _ _ _ _ _ _ _ _<text:s/></text:p>
      <text:p text:style-name="P284">_ _ _ _ _ _ _ _ _ _ _ _ _ _ _ _ _ _ _ _ _ _ _ _ _ _ _ _ _ _ _ _ _ _ _ _</text:p>
      <text:p text:style-name="P285"> Bashkia / Qyteti _ _ _ _ _ _ _ _ _ _ _ _ _ _ _ _ _ _ _ _ _ _ _ _ _ _ _ _ _ _ _ _ _ _ _ _ _</text:p>
      <text:p text:style-name="P286">Telefon _ _ _ _ _ _ _ _ _ _ _ _ _ _ _ _ _ _ _ _ _ _ _ _ _ _ _ _ _ _ _ _ _ _ _ _ _ _ _ _ _ _ _</text:p>
      <text:p text:style-name="P287">(nuk është obligative<text:s/><text:s/>por e dëshirueshme për t'u futur)</text:p>
      <text:p text:style-name="P288">Unë<text:s/>, _ _ _ _ _ _ _ _ _ _ _ _ _ _ _ _ _ _ _ _ _ _ _ _ _ _ _ _ _ _ _ _ _ _ _ _ _ _ _ _ _ _<text:s/>_ _ _ _ _ _ _ _ _ _ _<text:s/></text:p>
      <text:p text:style-name="P289">(emri) (emri i babait) (mbiemri)</text:p>
      <text:p text:style-name="P290">I paraqes kërkesën për<text:s/>fshirje nga lista e veçantë e votuesve<text:s/>_ _ _ _ _ _ _ _ _ _ _ _ _</text:p>
      <text:p text:style-name="P291">(emri i pakicës kombëtare)</text:p>
      <text:p text:style-name="P292">në përputhje me nenin 53 paragrafi 3 të Ligjit për këshillat kombëtare të<text:s/>pakicave kombëtare ("Gazeta Zyrtare e Republikës së Serbisë" nr. 72/09, 20/14 - SHBA, 55/14 dhe 47/18).</text:p>
      <text:p text:style-name="P293">Njëkohësisht me nënshkrimin e kësaj kërkese, unë u informova për përpunimin e të dhënave personale dhe pajtohem të përpunoj të dhënat në përputhje me ligjin.</text:p>
      <text:p text:style-name="P294">Aplikanti:</text:p>
      <text:p text:style-name="P295">Në<text:s/><text:s/>_ _ _ _ _ _ _ _ _ _ _,data<text:s/><text:s/>_ _ _ _ _ _ _ _ _ _ _</text:p>
      <text:p text:style-name="P296">_ _ _ _ _ _ _ _ _ _ _ _ _ _ _ _</text:p>
      <text:p text:style-name="P297">(nënshkrimi<text:s/>)</text:p>
      <text:p text:style-name="P298"/>
      <text:p text:style-name="P299"><text:span text:style-name="T300">SHËNIM: Të gjitha të dhënat janë të plotësuar në mënyrë të lexueshme, në shkronja të shtypura dhe identike ashtu siç janë në kartën e identitet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dluka-zakon" style:display-name="odluka-zak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e</meta:initial-creator>
    <dc:creator>Predrag Dubovac</dc:creator>
    <meta:creation-date>2022-08-16T08:16:00Z</meta:creation-date>
    <dc:date>2022-08-16T08:16:00Z</dc:date>
    <meta:print-date>2022-08-16T08:16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60" meta:character-count="13112" meta:row-count="93" meta:non-whitespace-character-count="11178"/>
  </office:meta>
</office:document-meta>
</file>